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d857"/>
    </style:style>
    <style:style style:name="P2" style:family="paragraph" style:parent-style-name="Standard">
      <style:text-properties officeooo:paragraph-rsid="001cacd5"/>
    </style:style>
    <style:style style:name="P3" style:family="paragraph" style:parent-style-name="Standard">
      <style:text-properties officeooo:paragraph-rsid="00214928"/>
    </style:style>
    <style:style style:name="P4" style:family="paragraph" style:parent-style-name="Standard">
      <style:text-properties officeooo:paragraph-rsid="0023b2e2"/>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fo:font-weight="bold" officeooo:rsid="0024fd32" officeooo:paragraph-rsid="0024fd32"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officeooo:paragraph-rsid="001cacd5" style:font-weight-asian="bold" style:font-weight-complex="bold"/>
    </style:style>
    <style:style style:name="P9" style:family="paragraph" style:parent-style-name="Standard">
      <style:text-properties officeooo:paragraph-rsid="0024fd32"/>
    </style:style>
    <style:style style:name="P10" style:family="paragraph" style:parent-style-name="Standard">
      <style:text-properties officeooo:rsid="00266406" officeooo:paragraph-rsid="00266406"/>
    </style:style>
    <style:style style:name="P11" style:family="paragraph" style:parent-style-name="Standard">
      <style:text-properties officeooo:rsid="00273bc1" officeooo:paragraph-rsid="00273bc1"/>
    </style:style>
    <style:style style:name="T1" style:family="text">
      <style:text-properties style:text-position="super 58%" officeooo:rsid="0017e805"/>
    </style:style>
    <style:style style:name="T2" style:family="text">
      <style:text-properties officeooo:rsid="0017e805"/>
    </style:style>
    <style:style style:name="T3" style:family="text">
      <style:text-properties officeooo:rsid="0019d857"/>
    </style:style>
    <style:style style:name="T4" style:family="text">
      <style:text-properties officeooo:rsid="001b5dba"/>
    </style:style>
    <style:style style:name="T5" style:family="text">
      <style:text-properties officeooo:rsid="001b7d68"/>
    </style:style>
    <style:style style:name="T6" style:family="text">
      <style:text-properties officeooo:rsid="001bbeff"/>
    </style:style>
    <style:style style:name="T7" style:family="text">
      <style:text-properties officeooo:rsid="001cacd5"/>
    </style:style>
    <style:style style:name="T8" style:family="text">
      <style:text-properties officeooo:rsid="00214928"/>
    </style:style>
    <style:style style:name="T9" style:family="text">
      <style:text-properties officeooo:rsid="0023b2e2"/>
    </style:style>
    <style:style style:name="T10" style:family="text">
      <style:text-properties officeooo:rsid="00266406"/>
    </style:style>
    <style:style style:name="T11" style:family="text">
      <style:text-properties officeooo:rsid="0026a48b"/>
    </style:style>
    <style:style style:name="T12" style:family="text">
      <style:text-properties officeooo:rsid="0027df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20 <text:span text:style-name="T2">KPWU</text:span> STATE <text:span text:style-name="T2">CONVENTION</text:span></text:p>
      <text:p text:style-name="P7">A<text:span text:style-name="T2">pril</text:span> <text:span text:style-name="T2">2nd- April 4</text:span><text:span text:style-name="T1">th</text:span><text:span text:style-name="T2"> 2020</text:span> </text:p>
      <text:p text:style-name="P7">SpringHill Suites by Marriott Wichita Airport</text:p>
      <text:p text:style-name="P7">6633 West Kellogg</text:p>
      <text:p text:style-name="P7">Wichita, KS 67209</text:p>
      <text:p text:style-name="P7">316-260-4404 </text:p>
      <text:p text:style-name="Standard"/>
      <text:p text:style-name="P1">Please join us for our Annual State Convention in <text:span text:style-name="T3">Wichita, Kansas, being held at the Springhill Suites by Marriott Wichita Airport. </text:span></text:p>
      <text:p text:style-name="Standard"/>
      <text:p text:style-name="Standard">We will be holding a day of training on Thursday, April <text:span text:style-name="T3">2nd</text:span> with the General Session on</text:p>
      <text:p text:style-name="Standard">Friday, April <text:span text:style-name="T3">3rd</text:span> and Saturday, April <text:span text:style-name="T3">4th</text:span>. We hope <text:span text:style-name="T4">you can come out and join us!</text:span></text:p>
      <text:p text:style-name="Standard"/>
      <text:p text:style-name="Standard">Room rate is $<text:span text:style-name="T5">100</text:span> per night plus tax (includes breakfast and wi-fi). Reservations must be made no later than <text:span text:style-name="T5">February 29th</text:span>, 2020 to get the negotiated rate. Reservations may be made by calling the hotel at 316-260-4404. Be sure to use the group <text:span text:style-name="T6">code American Postal Workers Union</text:span>. There are a limited number of rooms reserved with 1 King bed or 2 Queen beds. Rooms are first come, first serve. If you have a preference on bed type, please book early using the <text:span text:style-name="T6">APWU</text:span> code.</text:p>
      <text:p text:style-name="P2"/>
      <text:p text:style-name="P2">The Delegate/Guest Registration fee for the convention is $1<text:span text:style-name="T6">25</text:span> and is due by March <text:span text:style-name="T6">15th</text:span>. Registration received March <text:span text:style-name="T6">16th</text:span> or later is $1<text:span text:style-name="T6">40</text:span>. Local<text:span text:style-name="T10">s </text:span>who are current on dues may remit registration fee payments for the number of delegates they will be sending by March 1<text:span text:style-name="T6">5th</text:span> and provide the names of elected delegates no later than March 25th, if needed. <text:span text:style-name="T10">This should be done via letter from the president stating whom the delegates will be including their craft and EIN. </text:span></text:p>
      <text:p text:style-name="P2"/>
      <text:p text:style-name="P2"><text:span text:style-name="T7">MAL (Member at large) members, your registration fee will be refunded to you at the convention. However, you will need to still fill out the registration form and pay for registration fee prior to the convention. <text:s/></text:span></text:p>
      <text:p text:style-name="P2"/>
      <text:p text:style-name="P2">All guests who wish to sit in on <text:span text:style-name="T7">c</text:span>onvention <text:span text:style-name="T7">a</text:span>ctivities must be registered. </text:p>
      <text:p text:style-name="P2">Checks should be made payable to <text:span text:style-name="T7">KPWU</text:span> and sent to</text:p>
      <text:p text:style-name="P8"><text:span text:style-name="T7">KPWU</text:span></text:p>
      <text:p text:style-name="P8"><text:span text:style-name="T7">PO Box 12027</text:span></text:p>
      <text:p text:style-name="P8"><text:span text:style-name="T7">Wichita, KS 67277</text:span></text:p>
      <text:p text:style-name="P2"/>
      <text:p text:style-name="P2">Please complete this form and send it in with your registration payment. Additional banquet tickets for Friday may be purchased in advance for $<text:span text:style-name="T8">30</text:span> each.</text:p>
      <text:p text:style-name="P3"/>
      <text:p text:style-name="Standard">Locals must send in a completed registration form for each delegate.</text:p>
      <text:p text:style-name="Standard"/>
      <text:p text:style-name="P9">Local’s <text:span text:style-name="T8">KPWU</text:span> dues must be current.</text:p>
      <text:p text:style-name="P9"/>
      <text:p text:style-name="P11">This years chosen charity is the Wichita’s Children’s Home. I have also attached a “wish list” of items they are looking for. Or they will accept monetary donations. </text:p>
      <text:p text:style-name="P11"/>
      <text:p text:style-name="P11">We will also have our annual COPA fundraiser of “door prizes”. I am asking that all locals provide “door prizes” for the COPA fundraiser. Each “door prize” should be worth <text:span text:style-name="T12">at least $20. </text:span></text:p>
      <text:p text:style-name="P9"/>
      <text:p text:style-name="P9"><text:soft-page-break/><text:s/></text:p>
      <text:p text:style-name="P6">2020 <text:span text:style-name="T2">KPWU</text:span> STATE <text:span text:style-name="T2">CONVENTION </text:span>REGISTRATION FORM</text:p>
      <text:p text:style-name="P6"/>
      <text:p text:style-name="P6"/>
      <text:p text:style-name="Standard">Name (Please Print): __________________________________________________________________</text:p>
      <text:p text:style-name="Standard"/>
      <text:p text:style-name="P4">Local Name <text:span text:style-name="T9">or I am a </text:span>Guest of:_________________________________________________________</text:p>
      <text:p text:style-name="P4"/>
      <text:p text:style-name="Standard">Title <text:span text:style-name="T11">at Local</text:span>: _____________________________________ Circle one: DELEGATE / MAL / GUEST</text:p>
      <text:p text:style-name="Standard"/>
      <text:p text:style-name="P10">Craft: ____________________ <text:tab/><text:tab/>EIN:______________________</text:p>
      <text:p text:style-name="Standard"/>
      <text:p text:style-name="Standard">Food allergies: ______________________________________________________________________</text:p>
      <text:p text:style-name="Standard"/>
      <text:p text:style-name="Standard">Deaf/hard of hearing ________ # Additional banquet tickets needed _________ ($3<text:span text:style-name="T9">0</text:span> each)</text:p>
      <text:p text:style-name="Standard"/>
      <text:p text:style-name="Standard">Payment enclosed $______ (Registration fee + additional banquet tickets *all fees are non-refund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2:14:26.818000000</meta:creation-date>
    <dc:date>2020-02-20T22:15:13.571000000</dc:date>
    <meta:editing-duration>P29DT8H19M17S</meta:editing-duration>
    <meta:editing-cycles>12</meta:editing-cycles>
    <meta:generator>LibreOffice/6.0.2.1$Windows_X86_64 LibreOffice_project/f7f06a8f319e4b62f9bc5095aa112a65d2f3ac89</meta:generator>
    <meta:document-statistic meta:table-count="0" meta:image-count="0" meta:object-count="0" meta:page-count="2" meta:paragraph-count="31" meta:word-count="470" meta:character-count="2992" meta:non-whitespace-character-count="2540"/>
  </office:meta>
</office:document-meta>
</file>